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cm" table:align="margins"/>
    </style:style>
    <style:style style:name="Tableau2.A" style:family="table-column">
      <style:table-column-properties style:column-width="3.72cm" style:rel-column-width="13107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E1" style:family="table-cell">
      <style:table-cell-properties fo:padding="0.097cm" fo:border="0.5pt solid #000000" style:writing-mode="page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3.591cm" style:rel-column-width="12654*"/>
    </style:style>
    <style:style style:name="Tableau3.B" style:family="table-column">
      <style:table-column-properties style:column-width="3.75cm" style:rel-column-width="13213*"/>
    </style:style>
    <style:style style:name="Tableau3.D" style:family="table-column">
      <style:table-column-properties style:column-width="3.754cm" style:rel-column-width="13226*"/>
    </style:style>
    <style:style style:name="Tableau3.E" style:family="table-column">
      <style:table-column-properties style:column-width="3.755cm" style:rel-column-width="13229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fo:padding="0.097cm" fo:border="0.5pt solid #000000" style:writing-mode="pag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3.598cm" style:rel-column-width="12679*"/>
    </style:style>
    <style:style style:name="Tableau4.B" style:family="table-column">
      <style:table-column-properties style:column-width="3.75cm" style:rel-column-width="13213*"/>
    </style:style>
    <style:style style:name="Tableau4.D" style:family="table-column">
      <style:table-column-properties style:column-width="7.502cm" style:rel-column-width="26430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fo:padding="0.097cm" fo:border="0.5pt solid #000000" style:writing-mode="pag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3.591cm" style:rel-column-width="12653*"/>
    </style:style>
    <style:style style:name="Tableau5.B" style:family="table-column">
      <style:table-column-properties style:column-width="3.75cm" style:rel-column-width="13212*"/>
    </style:style>
    <style:style style:name="Tableau5.C" style:family="table-column">
      <style:table-column-properties style:column-width="3.752cm" style:rel-column-width="13218*"/>
    </style:style>
    <style:style style:name="Tableau5.D" style:family="table-column">
      <style:table-column-properties style:column-width="3.754cm" style:rel-column-width="13225*"/>
    </style:style>
    <style:style style:name="Tableau5.E" style:family="table-column">
      <style:table-column-properties style:column-width="3.754cm" style:rel-column-width="13227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D1" style:family="table-cell">
      <style:table-cell-properties fo:padding="0.097cm" fo:border="0.5pt solid #000000" style:writing-mode="page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fo:font-weight="bold" officeooo:rsid="00056fe5" officeooo:paragraph-rsid="00056fe5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56fe5" officeooo:paragraph-rsid="00073e2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ca86d" officeooo:paragraph-rsid="000ca86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ca86d" officeooo:paragraph-rsid="000e119b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6fe5" officeooo:paragraph-rsid="00073e22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6fe5" officeooo:paragraph-rsid="000e119b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138de" officeooo:paragraph-rsid="001138de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119b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officeooo:paragraph-rsid="00073e22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056fe5" officeooo:paragraph-rsid="00073e22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07a60c" officeooo:paragraph-rsid="0007a60c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07a60c" officeooo:paragraph-rsid="0018491a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8491a" officeooo:paragraph-rsid="0018491a" style:font-size-asian="9.60000038146973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0ca86d" style:font-size-asian="9.60000038146973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0e119b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1a289d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119b" officeooo:paragraph-rsid="000e119b" style:font-size-asian="9.60000038146973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119b" officeooo:paragraph-rsid="001a289d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a8d8" officeooo:paragraph-rsid="0014a8d8" style:font-size-asian="9.60000038146973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98f8" officeooo:paragraph-rsid="001698f8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98f8" officeooo:paragraph-rsid="0014a8d8" style:font-size-asian="9.60000038146973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289d" officeooo:paragraph-rsid="001a289d" style:font-size-asian="9.60000038146973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a289d" officeooo:paragraph-rsid="0014a8d8" style:font-size-asian="9.60000038146973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paragraph-rsid="000ca86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3pt" fo:font-weight="bold" officeooo:rsid="001d1056" officeooo:paragraph-rsid="001d1056" style:font-size-asian="13pt" style:font-weight-asian="bold" style:font-size-complex="13pt" style:font-weight-complex="bold"/>
    </style:style>
    <style:style style:name="T1" style:family="text">
      <style:text-properties officeooo:rsid="00073e22"/>
    </style:style>
    <style:style style:name="T2" style:family="text">
      <style:text-properties officeooo:rsid="000e119b"/>
    </style:style>
    <style:style style:name="T3" style:family="text">
      <style:text-properties officeooo:rsid="0014a8d8"/>
    </style:style>
    <style:style style:name="T4" style:family="text">
      <style:text-properties officeooo:rsid="001761a9"/>
    </style:style>
    <style:style style:name="T5" style:family="text">
      <style:text-properties officeooo:rsid="0018491a"/>
    </style:style>
    <style:style style:name="T6" style:family="text">
      <style:text-properties officeooo:rsid="001a289d"/>
    </style:style>
    <style:style style:name="T7" style:family="text">
      <style:text-properties style:font-name="Times New Roman" fo:font-size="13pt" fo:font-weight="bold" officeooo:rsid="000ca86d" style:font-size-asian="11.3500003814697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1a289d" style:font-size-asian="11.3500003814697pt" style:font-weight-asian="bold" style:font-size-complex="13pt" style:font-weight-complex="bold"/>
    </style:style>
    <style:style style:name="T9" style:family="text">
      <style:text-properties style:font-name="Times New Roman" fo:font-size="11pt" fo:font-weight="bold" officeooo:rsid="000ca86d" style:font-size-asian="9.60000038146973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a289d" style:font-size-asian="9.60000038146973pt" style:font-weight-asian="bold" style:font-size-complex="11pt" style:font-weight-complex="bold"/>
    </style:style>
    <style:style style:name="T11" style:family="text">
      <style:text-properties officeooo:rsid="000ca8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e de 6 matinées au collège M. Seguin</text:p>
      <text:p text:style-name="P25"/>
      <text:p text:style-name="P2">PERIODE <text:span text:style-name="T1">4</text:span></text:p>
      <text:p text:style-name="P5"/>
      <table:table table:name="Tableau2" table:style-name="Tableau2">
        <table:table-column table:style-name="Tableau2.A" table:number-columns-repeated="5"/>
        <table:table-row table:style-name="TableLine2724318983696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>LUNDI</text:p>
          </table:table-cell>
          <table:table-cell table:style-name="Tableau2.A1" office:value-type="string">
            <text:p text:style-name="P10">MARDI</text:p>
          </table:table-cell>
          <table:table-cell table:style-name="Tableau2.A1" office:value-type="string">
            <text:p text:style-name="P10">JEUDI</text:p>
          </table:table-cell>
          <table:table-cell table:style-name="Tableau2.E1" office:value-type="string">
            <text:p text:style-name="P10">VENDREDI</text:p>
          </table:table-cell>
        </table:table-row>
        <table:table-row table:style-name="TableLine2724318980432">
          <table:table-cell table:style-name="Tableau2.A2" office:value-type="string">
            <text:p text:style-name="P10">MATIN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<text:s/><text:span text:style-name="T5">1 </text:span>CM2 Vivaldi</text:p>
            <text:p text:style-name="P12"><text:span text:style-name="T5">1</text:span> CM1/CM2 Molina</text:p>
            <text:p text:style-name="P13">(Frédéric)</text:p>
          </table:table-cell>
          <table:table-cell table:style-name="Tableau2.A2" office:value-type="string">
            <text:p text:style-name="P11">2 CM1/CM2 Callas </text:p>
          </table:table-cell>
          <table:table-cell table:style-name="Tableau2.E2" office:value-type="string">
            <text:p text:style-name="P11">2 CM1/CM2 Molina</text:p>
            <text:p text:style-name="P11">(Cédric/Noémie)</text:p>
          </table:table-cell>
        </table:table-row>
      </table:table>
      <text:p text:style-name="P5"/>
      <text:p text:style-name="P5"/>
      <text:p text:style-name="P3">ROTATION MOLINA</text:p>
      <text:p text:style-name="P3">(VENDREDI)</text:p>
      <text:p text:style-name="P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Line2724318979888">
          <table:table-cell table:style-name="Tableau3.A1" office:value-type="string">
            <text:p text:style-name="P14">Horaire<text:span text:style-name="T2">s</text:span></text:p>
          </table:table-cell>
          <table:table-cell table:style-name="Tableau3.B1" table:number-columns-spanned="2" office:value-type="string">
            <text:p text:style-name="P16">CM1/CM2 <text:span text:style-name="T6">Cédric</text:span></text:p>
            <text:p text:style-name="P16">1<text:span text:style-name="T6">2</text:span> CM1/1<text:span text:style-name="T6">2</text:span> CM2</text:p>
          </table:table-cell>
          <table:covered-table-cell/>
          <table:table-cell table:style-name="Tableau3.D1" table:number-columns-spanned="2" office:value-type="string">
            <text:p text:style-name="P14">CM1/CM2 <text:span text:style-name="T6">Noémie</text:span></text:p>
            <text:p text:style-name="P14">1<text:span text:style-name="T6">2</text:span> CM1/1<text:span text:style-name="T6">2</text:span> CM2</text:p>
          </table:table-cell>
          <table:covered-table-cell/>
        </table:table-row>
        <table:table-row table:style-name="TableLine2724318989408">
          <table:table-cell table:style-name="Tableau3.A2" office:value-type="string">
            <text:p text:style-name="P14">8 h 48 – 9 h 39</text:p>
          </table:table-cell>
          <table:table-cell table:style-name="Tableau3.A2" office:value-type="string">
            <text:p text:style-name="P15">CM2 Escalade</text:p>
            <text:p text:style-name="P15">M. Antonelli</text:p>
            <text:p text:style-name="P15">(Mur)</text:p>
          </table:table-cell>
          <table:table-cell table:style-name="Tableau3.A2" office:value-type="string">
            <text:p text:style-name="P15"><text:span text:style-name="T2">12 </text:span>CM1</text:p>
            <text:p text:style-name="P19">Programmation</text:p>
            <text:p text:style-name="P19">(004) <text:span text:style-name="T6">Cédric</text:span></text:p>
          </table:table-cell>
          <table:table-cell table:style-name="Tableau3.A2" office:value-type="string">
            <text:p text:style-name="P14">CM2</text:p>
            <text:p text:style-name="P14">Programmation</text:p>
            <text:p text:style-name="P14">(113) <text:span text:style-name="T3">Olivier</text:span></text:p>
          </table:table-cell>
          <table:table-cell table:style-name="Tableau3.E2" office:value-type="string">
            <text:p text:style-name="P14">CM1</text:p>
            <text:p text:style-name="P19">Programmation</text:p>
            <text:p text:style-name="P19">(004) <text:span text:style-name="T6">Noémie</text:span></text:p>
          </table:table-cell>
        </table:table-row>
        <table:table-row table:style-name="TableLine2724318981792">
          <table:table-cell table:style-name="Tableau3.A2" office:value-type="string">
            <text:p text:style-name="P14">9 h 57 – 11 h</text:p>
          </table:table-cell>
          <table:table-cell table:style-name="Tableau3.A2" office:value-type="string">
            <text:p text:style-name="P15">CM2 Programmation (113) <text:span text:style-name="T4">Olivier</text:span></text:p>
          </table:table-cell>
          <table:table-cell table:style-name="Tableau3.A2" office:value-type="string">
            <text:p text:style-name="P22">CM1</text:p>
            <text:p text:style-name="P22">Cédric</text:p>
            <text:p text:style-name="P22">(EPS)</text:p>
          </table:table-cell>
          <table:table-cell table:style-name="Tableau3.A2" office:value-type="string">
            <text:p text:style-name="P14">CM2 Escalade</text:p>
            <text:p text:style-name="P14">Mme Goutorbe</text:p>
            <text:p text:style-name="P14">(Mur)</text:p>
          </table:table-cell>
          <table:table-cell table:style-name="Tableau3.E2" office:value-type="string">
            <text:p text:style-name="P14">CM1</text:p>
            <text:p text:style-name="P22">Noémie</text:p>
            <text:p text:style-name="P19">(EPS)</text:p>
          </table:table-cell>
        </table:table-row>
      </table:table>
      <text:p text:style-name="P5"/>
      <text:p text:style-name="P5"/>
      <text:p text:style-name="P8"><text:span text:style-name="T7">ROTATION </text:span><text:span text:style-name="T8">VIVALDI/MOLINA</text:span></text:p>
      <text:p text:style-name="P4">(<text:span text:style-name="T2">MAR</text:span>DI)</text:p>
      <text:p text:style-name="P6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Line2724318977168">
          <table:table-cell table:style-name="Tableau4.A1" office:value-type="string">
            <text:p text:style-name="P15">Horaire<text:span text:style-name="T2">s</text:span></text:p>
          </table:table-cell>
          <table:table-cell table:style-name="Tableau4.B1" table:number-columns-spanned="2" office:value-type="string">
            <text:p text:style-name="P15">CM1/CM2 <text:span text:style-name="T6">Frédéric</text:span></text:p>
            <text:p text:style-name="P15"><text:span text:style-name="T6">12</text:span> CM1/1<text:span text:style-name="T6">2</text:span> CM2</text:p>
          </table:table-cell>
          <table:covered-table-cell/>
          <table:table-cell table:style-name="Tableau4.D1" office:value-type="string">
            <text:p text:style-name="P15">CM1/CM2 <text:span text:style-name="T6">Valérie</text:span></text:p>
            <text:p text:style-name="P15"><text:span text:style-name="T6">16</text:span> CM2</text:p>
          </table:table-cell>
        </table:table-row>
        <table:table-row table:style-name="TableLine2724318985328">
          <table:table-cell table:style-name="Tableau4.A2" office:value-type="string">
            <text:p text:style-name="P15">8 h 48 – 9 h 39</text:p>
          </table:table-cell>
          <table:table-cell table:style-name="Tableau4.A2" office:value-type="string">
            <text:p text:style-name="P15">CM2 Escalade</text:p>
            <text:p text:style-name="P15">M. Antonelli</text:p>
            <text:p text:style-name="P15">(Mur)</text:p>
          </table:table-cell>
          <table:table-cell table:style-name="Tableau4.A2" office:value-type="string">
            <text:p text:style-name="P15"><text:span text:style-name="T2">12 </text:span>CM1</text:p>
            <text:p text:style-name="P19">Programmation</text:p>
            <text:p text:style-name="P19">(004)</text:p>
          </table:table-cell>
          <table:table-cell table:style-name="Tableau4.D2" office:value-type="string">
            <text:p text:style-name="P15">CM2</text:p>
            <text:p text:style-name="P15">Programmation</text:p>
            <text:p text:style-name="P15"><text:s/><text:span text:style-name="T4">Olivier </text:span>(113)</text:p>
          </table:table-cell>
        </table:table-row>
        <table:table-row table:style-name="TableLine2724318982880">
          <table:table-cell table:style-name="Tableau4.A2" office:value-type="string">
            <text:p text:style-name="P15">9 h 57 – 11 h</text:p>
          </table:table-cell>
          <table:table-cell table:style-name="Tableau4.A2" office:value-type="string">
            <text:p text:style-name="P15">CM2 Programmation (113) <text:span text:style-name="T4">Olivier</text:span></text:p>
          </table:table-cell>
          <table:table-cell table:style-name="Tableau4.A2" office:value-type="string">
            <text:p text:style-name="P15"/>
            <text:p text:style-name="P15"/>
            <text:p text:style-name="P15"/>
          </table:table-cell>
          <table:table-cell table:style-name="Tableau4.D2" office:value-type="string">
            <text:p text:style-name="P15">CM2 Escalade</text:p>
            <text:p text:style-name="P15">Mme Goutorbe <text:span text:style-name="T6">+ AED</text:span></text:p>
            <text:p text:style-name="P15">(Mur)</text:p>
          </table:table-cell>
        </table:table-row>
      </table:table>
      <text:p text:style-name="P6"/>
      <text:p text:style-name="P6"/>
      <text:p text:style-name="P8"><text:span text:style-name="T7">ROTATION </text:span><text:span text:style-name="T8">MARIA CALLAS</text:span></text:p>
      <text:p text:style-name="P4"><text:span text:style-name="T6">(JEUDI</text:span>)</text:p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2724318983152">
          <table:table-cell table:style-name="Tableau5.A1" office:value-type="string">
            <text:p text:style-name="P15">Horaire<text:span text:style-name="T2">s</text:span></text:p>
          </table:table-cell>
          <table:table-cell table:style-name="Tableau5.B1" table:number-columns-spanned="2" office:value-type="string">
            <text:p text:style-name="P16">CM1/CM2 <text:span text:style-name="T6">Christophe</text:span></text:p>
            <text:p text:style-name="P16"><text:span text:style-name="T2">8</text:span> CM1/<text:span text:style-name="T6">13</text:span> CM2</text:p>
          </table:table-cell>
          <table:covered-table-cell/>
          <table:table-cell table:style-name="Tableau5.D1" table:number-columns-spanned="2" office:value-type="string">
            <text:p text:style-name="P15">CM1/CM2 <text:span text:style-name="T6">Clotilde</text:span></text:p>
            <text:p text:style-name="P15"><text:span text:style-name="T6">10</text:span> CM1/<text:span text:style-name="T6">12</text:span> CM2</text:p>
          </table:table-cell>
          <table:covered-table-cell/>
        </table:table-row>
        <table:table-row table:style-name="TableLine2724318986416">
          <table:table-cell table:style-name="Tableau5.A2" office:value-type="string">
            <text:p text:style-name="P15">8 h 48 – 9 h 39</text:p>
          </table:table-cell>
          <table:table-cell table:style-name="Tableau5.A2" office:value-type="string">
            <text:p text:style-name="P16">CM2 Escalade</text:p>
            <text:p text:style-name="P18">M. <text:span text:style-name="T6">Mathieu</text:span></text:p>
            <text:p text:style-name="P16">(Mur)</text:p>
          </table:table-cell>
          <table:table-cell table:style-name="Tableau5.A2" office:value-type="string">
            <text:p text:style-name="P16">CM1</text:p>
            <text:p text:style-name="P16"><text:span text:style-name="T6">Chritophe </text:span><text:span text:style-name="T4">+ Olivier</text:span></text:p>
            <text:p text:style-name="P23">Programmation (004)</text:p>
          </table:table-cell>
          <table:table-cell table:style-name="Tableau5.A2" office:value-type="string">
            <text:p text:style-name="P15">CM2</text:p>
            <text:p text:style-name="P15">Programmation <text:span text:style-name="T4">Olivier </text:span>(113)</text:p>
          </table:table-cell>
          <table:table-cell table:style-name="Tableau5.E2" office:value-type="string">
            <text:p text:style-name="P24"><text:span text:style-name="T9">CM1 </text:span><text:span text:style-name="T10">Clotilde</text:span></text:p>
            <text:p text:style-name="P20">EPS ?</text:p>
          </table:table-cell>
        </table:table-row>
        <table:table-row table:style-name="TableLine2724318990224">
          <table:table-cell table:style-name="Tableau5.A2" office:value-type="string">
            <text:p text:style-name="P15">9 h 57 – 11 h</text:p>
          </table:table-cell>
          <table:table-cell table:style-name="Tableau5.A2" office:value-type="string">
            <text:p text:style-name="P16">CM2</text:p>
            <text:p text:style-name="P16">Programmation <text:span text:style-name="T4">Olivier </text:span>(113)</text:p>
          </table:table-cell>
          <table:table-cell table:style-name="Tableau5.A2" office:value-type="string">
            <text:p text:style-name="P19"><text:span text:style-name="T11">CM1 </text:span><text:span text:style-name="T6">Christophe</text:span></text:p>
            <text:p text:style-name="P21">EPS</text:p>
          </table:table-cell>
          <table:table-cell table:style-name="Tableau5.A2" office:value-type="string">
            <text:p text:style-name="P15">CM2 Escalade</text:p>
            <text:p text:style-name="P17">M. <text:span text:style-name="T6">Fournier</text:span></text:p>
            <text:p text:style-name="P15">(Mur)</text:p>
          </table:table-cell>
          <table:table-cell table:style-name="Tableau5.E2" office:value-type="string">
            <text:p text:style-name="P16">CM1</text:p>
            <text:p text:style-name="P16"><text:span text:style-name="T6">Clotilde</text:span><text:span text:style-name="T4"> + Olivier</text:span></text:p>
            <text:p text:style-name="P19">Programmation <text:span text:style-name="T6">(004)</text:span></text:p>
          </table:table-cell>
        </table:table-row>
      </table:table>
      <text:p text:style-name="P6"/>
      <text:p text:style-name="P6"/>
      <text:p text:style-name="P7">Activité programmation : <text:a xlink:type="simple" xlink:href="https://tice42.enseigne.ac-lyon.fr/spip/spip.php?article328" text:style-name="Internet_20_link" text:visited-style-name="Visited_20_Internet_20_Link">https://tice42.enseigne.ac-lyon.fr/spip/spip.php?article328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fo:font-weight="bold" officeooo:rsid="00056fe5" officeooo:paragraph-rsid="00056fe5" style:font-size-asian="7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046cm" fo:margin-left="1.217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P + Marc Segui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11-11T19:13:45.061000000</dc:date>
    <meta:editing-duration>PT1H41M26S</meta:editing-duration>
    <meta:editing-cycles>19</meta:editing-cycles>
    <meta:print-date>2021-09-28T10:19:43.597000000</meta:print-date>
    <meta:document-statistic meta:table-count="4" meta:image-count="0" meta:object-count="0" meta:page-count="1" meta:paragraph-count="97" meta:word-count="206" meta:character-count="1205" meta:non-whitespace-character-count="1087"/>
  </office:meta>
</office:document-meta>
</file>