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cm" table:align="margins"/>
    </style:style>
    <style:style style:name="Tableau1.A" style:family="table-column">
      <style:table-column-properties style:column-width="3.72cm" style:rel-column-width="13107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1.E1" style:family="table-cell">
      <style:table-cell-properties fo:padding="0.097cm" fo:border="0.5pt solid #000000" style:writing-mode="page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3" style:family="table">
      <style:table-properties style:width="18.6cm" table:align="margins"/>
    </style:style>
    <style:style style:name="Tableau3.A" style:family="table-column">
      <style:table-column-properties style:column-width="3.591cm" style:rel-column-width="12653*"/>
    </style:style>
    <style:style style:name="Tableau3.B" style:family="table-column">
      <style:table-column-properties style:column-width="7.505cm" style:rel-column-width="26443*"/>
    </style:style>
    <style:style style:name="Tableau3.C" style:family="table-column">
      <style:table-column-properties style:column-width="7.504cm" style:rel-column-width="26439*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3.B1" style:family="table-cell">
      <style:table-cell-properties fo:padding="0.097cm" fo:border="0.5pt solid #000000" style:writing-mode="page"/>
    </style:style>
    <style:style style:name="Tableau3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3.C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4" style:family="table">
      <style:table-properties style:width="18.6cm" table:align="margins"/>
    </style:style>
    <style:style style:name="Tableau4.A" style:family="table-column">
      <style:table-column-properties style:column-width="3.598cm" style:rel-column-width="12679*"/>
    </style:style>
    <style:style style:name="Tableau4.B" style:family="table-column">
      <style:table-column-properties style:column-width="3.75cm" style:rel-column-width="13213*"/>
    </style:style>
    <style:style style:name="Tableau4.D" style:family="table-column">
      <style:table-column-properties style:column-width="7.502cm" style:rel-column-width="26430*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4.B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4.D1" style:family="table-cell">
      <style:table-cell-properties fo:padding="0.097cm" fo:border="0.5pt solid #000000" style:writing-mode="page"/>
    </style:style>
    <style:style style:name="Tableau4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4.D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5" style:family="table">
      <style:table-properties style:width="18.6cm" table:align="margins"/>
    </style:style>
    <style:style style:name="Tableau5.A" style:family="table-column">
      <style:table-column-properties style:column-width="3.598cm" style:rel-column-width="12678*"/>
    </style:style>
    <style:style style:name="Tableau5.B" style:family="table-column">
      <style:table-column-properties style:column-width="7.495cm" style:rel-column-width="26406*"/>
    </style:style>
    <style:style style:name="Tableau5.C" style:family="table-column">
      <style:table-column-properties style:column-width="7.507cm" style:rel-column-width="26451*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5.B1" style:family="table-cell">
      <style:table-cell-properties fo:padding="0.097cm" fo:border="0.5pt solid #000000" style:writing-mode="page"/>
    </style:style>
    <style:style style:name="Tableau5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5.C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8pt" fo:font-weight="bold" officeooo:rsid="00056fe5" officeooo:paragraph-rsid="00056fe5" style:font-size-asian="7pt" style:font-weight-asian="bold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officeooo:rsid="00056fe5" officeooo:paragraph-rsid="00056fe5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officeooo:rsid="000ca86d" officeooo:paragraph-rsid="000ca86d" style:font-size-asian="11.3500003814697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font-weight="bold" officeooo:rsid="000ca86d" officeooo:paragraph-rsid="000e119b" style:font-size-asian="11.3500003814697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fo:font-weight="bold" officeooo:rsid="00056fe5" officeooo:paragraph-rsid="00056fe5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fo:font-weight="bold" officeooo:rsid="00056fe5" officeooo:paragraph-rsid="00073e22" style:font-size-asian="9.60000038146973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fo:font-weight="bold" officeooo:rsid="00056fe5" officeooo:paragraph-rsid="000e119b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fo:font-weight="bold" officeooo:rsid="001138de" officeooo:paragraph-rsid="001138de" style:font-size-asian="9.60000038146973pt" style:font-weight-asian="bold" style:font-size-complex="11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1pt" style:font-size-asian="9.60000038146973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officeooo:rsid="00056fe5" officeooo:paragraph-rsid="00056fe5" style:font-size-asian="9.60000038146973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officeooo:rsid="0007a60c" officeooo:paragraph-rsid="0007a60c" style:font-size-asian="9.60000038146973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officeooo:rsid="0007a60c" officeooo:paragraph-rsid="0018491a" style:font-size-asian="9.60000038146973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ca86d" officeooo:paragraph-rsid="000ca86d" style:font-size-asian="9.60000038146973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ca86d" officeooo:paragraph-rsid="000e119b" style:font-size-asian="9.60000038146973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4a8d8" officeooo:paragraph-rsid="0014a8d8" style:font-size-asian="9.60000038146973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d6ca6" officeooo:paragraph-rsid="001d6ca6" style:font-size-asian="9.60000038146973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dc" loext:opacity="100%" style:font-name="Times New Roman" fo:font-size="11pt" fo:font-weight="bold" officeooo:rsid="001d6ca6" officeooo:paragraph-rsid="001d6ca6" style:font-size-asian="9.60000038146973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3pt" fo:font-weight="bold" officeooo:rsid="00056fe5" officeooo:paragraph-rsid="00056fe5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3pt" fo:font-weight="bold" officeooo:rsid="00288362" officeooo:paragraph-rsid="00288362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ca86d" officeooo:paragraph-rsid="0023b2d0" style:font-size-asian="9.60000038146973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4a8d8" officeooo:paragraph-rsid="0023b2d0" style:font-size-asian="9.60000038146973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23b2d0" officeooo:paragraph-rsid="0023b2d0" style:font-size-asian="9.60000038146973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e119b" officeooo:paragraph-rsid="0023b2d0" style:font-size-asian="9.60000038146973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dc" loext:opacity="100%" style:font-name="Times New Roman" fo:font-size="11pt" fo:font-weight="bold" officeooo:rsid="0020c02d" officeooo:paragraph-rsid="0020c02d" style:font-size-asian="9.60000038146973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00dc" loext:opacity="100%" style:font-name="Times New Roman" fo:font-size="11pt" fo:font-weight="bold" officeooo:rsid="000ca86d" officeooo:paragraph-rsid="0020c02d" style:font-size-asian="9.60000038146973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font-weight="bold" officeooo:rsid="000ca86d" officeooo:paragraph-rsid="000e119b" style:font-size-asian="9.60000038146973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font-weight="bold" officeooo:rsid="000ca86d" officeooo:paragraph-rsid="0020c02d" style:font-size-asian="9.60000038146973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font-weight="bold" officeooo:rsid="000ca86d" officeooo:paragraph-rsid="0023b2d0" style:font-size-asian="9.60000038146973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font-weight="bold" officeooo:rsid="0014a8d8" officeooo:paragraph-rsid="0014a8d8" style:font-size-asian="9.60000038146973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font-weight="bold" officeooo:rsid="0014a8d8" officeooo:paragraph-rsid="0020c02d" style:font-size-asian="9.60000038146973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font-weight="bold" officeooo:rsid="001d6ca6" officeooo:paragraph-rsid="001d6ca6" style:font-size-asian="9.60000038146973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font-weight="bold" officeooo:rsid="001d6ca6" officeooo:paragraph-rsid="0020c02d" style:font-size-asian="9.60000038146973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1pt" fo:font-weight="bold" officeooo:rsid="0023b2d0" officeooo:paragraph-rsid="0023b2d0" style:font-size-asian="9.60000038146973pt" style:font-weight-asian="bold" style:font-size-complex="11pt" style:font-weight-complex="bold"/>
    </style:style>
    <style:style style:name="T1" style:family="text">
      <style:text-properties officeooo:rsid="000e119b"/>
    </style:style>
    <style:style style:name="T2" style:family="text">
      <style:text-properties officeooo:rsid="0014a8d8"/>
    </style:style>
    <style:style style:name="T3" style:family="text">
      <style:text-properties officeooo:rsid="001761a9"/>
    </style:style>
    <style:style style:name="T4" style:family="text">
      <style:text-properties officeooo:rsid="0018491a"/>
    </style:style>
    <style:style style:name="T5" style:family="text">
      <style:text-properties officeooo:rsid="001c60a6"/>
    </style:style>
    <style:style style:name="T6" style:family="text">
      <style:text-properties officeooo:rsid="001d6ca6"/>
    </style:style>
    <style:style style:name="T7" style:family="text">
      <style:text-properties fo:color="#0000dc" loext:opacity="100%"/>
    </style:style>
    <style:style style:name="T8" style:family="text">
      <style:text-properties fo:color="#0000dc" loext:opacity="100%" officeooo:rsid="001d6ca6"/>
    </style:style>
    <style:style style:name="T9" style:family="text">
      <style:text-properties fo:color="#0000dc" loext:opacity="100%" officeooo:rsid="0020c02d"/>
    </style:style>
    <style:style style:name="T10" style:family="text">
      <style:text-properties fo:color="#0000dc" loext:opacity="100%" officeooo:rsid="000e119b"/>
    </style:style>
    <style:style style:name="T11" style:family="text">
      <style:text-properties fo:color="#0000dc" loext:opacity="100%" officeooo:rsid="001c60a6"/>
    </style:style>
    <style:style style:name="T12" style:family="text">
      <style:text-properties officeooo:rsid="0020c02d"/>
    </style:style>
    <style:style style:name="T13" style:family="text">
      <style:text-properties officeooo:rsid="0023b2d0"/>
    </style:style>
    <style:style style:name="T14" style:family="text">
      <style:text-properties fo:color="#000000" loext:opacity="100%" officeooo:rsid="001d6ca6"/>
    </style:style>
    <style:style style:name="T15" style:family="text">
      <style:text-properties officeooo:rsid="00258df3"/>
    </style:style>
    <style:style style:name="T16" style:family="text">
      <style:text-properties officeooo:rsid="0026ac5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Module 6 matinées au collège M. Seguin</text:p>
      <text:p text:style-name="P2"/>
      <text:p text:style-name="P2">PERIODE 2</text:p>
      <text:p text:style-name="P5"/>
      <table:table table:name="Tableau1" table:style-name="Tableau1">
        <table:table-column table:style-name="Tableau1.A" table:number-columns-repeated="5"/>
        <table:table-row table:style-name="TableLine2724547985440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>LUNDI</text:p>
          </table:table-cell>
          <table:table-cell table:style-name="Tableau1.A1" office:value-type="string">
            <text:p text:style-name="P10">MARDI</text:p>
          </table:table-cell>
          <table:table-cell table:style-name="Tableau1.A1" office:value-type="string">
            <text:p text:style-name="P10">JEUDI</text:p>
          </table:table-cell>
          <table:table-cell table:style-name="Tableau1.E1" office:value-type="string">
            <text:p text:style-name="P10">VENDREDI</text:p>
          </table:table-cell>
        </table:table-row>
        <table:table-row table:style-name="TableLine2724547990608">
          <table:table-cell table:style-name="Tableau1.A2" office:value-type="string">
            <text:p text:style-name="P10">MATIN</text:p>
          </table:table-cell>
          <table:table-cell table:style-name="Tableau1.A2" office:value-type="string">
            <text:p text:style-name="P11">1 CM1/CM2</text:p>
            <text:p text:style-name="P11">Saint Saëns</text:p>
          </table:table-cell>
          <table:table-cell table:style-name="Tableau1.A2" office:value-type="string">
            <text:p text:style-name="P11">2 CM1/CM2</text:p>
            <text:p text:style-name="P11">Saint Saëns</text:p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12"><text:span text:style-name="T4">1</text:span> CM1/CM2 Molina</text:p>
            <text:p text:style-name="P12"><text:span text:style-name="T4">(</text:span>Fabien)</text:p>
          </table:table-cell>
        </table:table-row>
      </table:table>
      <text:p text:style-name="P5"/>
      <text:p text:style-name="P5"/>
      <text:p text:style-name="P3">ROTATION MOLINA</text:p>
      <text:p text:style-name="P3">(VENDREDI)</text:p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Line2724547978640">
          <table:table-cell table:style-name="Tableau3.A1" office:value-type="string">
            <text:p text:style-name="P13">Horaire<text:span text:style-name="T1">s</text:span></text:p>
          </table:table-cell>
          <table:table-cell table:style-name="Tableau3.B1" table:number-columns-spanned="2" office:value-type="string">
            <text:p text:style-name="P13">CM1/CM2 Fabien</text:p>
            <text:p text:style-name="P13">13 CM1/14 CM2</text:p>
          </table:table-cell>
          <table:covered-table-cell/>
        </table:table-row>
        <table:table-row table:style-name="TableLine2724547980816">
          <table:table-cell table:style-name="Tableau3.A2" office:value-type="string">
            <text:p text:style-name="P13">8 h 48 – 9 h 39</text:p>
          </table:table-cell>
          <table:table-cell table:style-name="Tableau3.A2" office:value-type="string">
            <text:p text:style-name="P13">CM2</text:p>
            <text:p text:style-name="P22">Le robot Thymio</text:p>
            <text:p text:style-name="P13">(113) <text:span text:style-name="T2">Olivier</text:span></text:p>
          </table:table-cell>
          <table:table-cell table:style-name="Tableau3.C2" office:value-type="string">
            <text:p text:style-name="P13">CM1</text:p>
            <text:p text:style-name="P22">Le robot Thymio</text:p>
            <text:p text:style-name="P15">(004) Fabien</text:p>
          </table:table-cell>
        </table:table-row>
        <table:table-row table:style-name="TableLine2724547982992">
          <table:table-cell table:style-name="Tableau3.A2" office:value-type="string">
            <text:p text:style-name="P13">9 h 57 – 11 h</text:p>
          </table:table-cell>
          <table:table-cell table:style-name="Tableau3.A2" office:value-type="string">
            <text:p text:style-name="P13">CM2 Escalade</text:p>
            <text:p text:style-name="P13">Mme Goutorbe</text:p>
            <text:p text:style-name="P13">(Mur)</text:p>
          </table:table-cell>
          <table:table-cell table:style-name="Tableau3.C2" office:value-type="string">
            <text:p text:style-name="P13">CM1</text:p>
            <text:p text:style-name="P16"><text:span text:style-name="T2">EPS Fabien</text:span></text:p>
            <text:p text:style-name="P17"/>
          </table:table-cell>
        </table:table-row>
      </table:table>
      <text:p text:style-name="P6"/>
      <text:p text:style-name="P6"/>
      <text:p text:style-name="P4">ROTATION <text:span text:style-name="T1">SAINT SAËNS</text:span></text:p>
      <text:p text:style-name="P4">(<text:span text:style-name="T1">MAR</text:span>DI)</text:p>
      <text:p text:style-name="P7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row table:style-name="TableLine2724547978912">
          <table:table-cell table:style-name="Tableau4.A1" office:value-type="string">
            <text:p text:style-name="P14">Horaire<text:span text:style-name="T1">s</text:span></text:p>
          </table:table-cell>
          <table:table-cell table:style-name="Tableau4.B1" table:number-columns-spanned="2" office:value-type="string">
            <text:p text:style-name="P14">CM1/CM2<text:span text:style-name="T6">c</text:span> <text:span text:style-name="T1">Marjorie</text:span></text:p>
            <text:p text:style-name="P14"><text:span text:style-name="T10">6</text:span><text:span text:style-name="T7"> CM1</text:span>/ 1<text:span text:style-name="T1">1</text:span> CM2</text:p>
          </table:table-cell>
          <table:covered-table-cell/>
          <table:table-cell table:style-name="Tableau4.D1" office:value-type="string">
            <text:p text:style-name="P14">CM1/CM2<text:span text:style-name="T6">b</text:span> <text:span text:style-name="T5">Marine</text:span></text:p>
            <text:p text:style-name="P14"><text:span text:style-name="T11">8</text:span><text:span text:style-name="T7"> CM1</text:span>/ <text:span text:style-name="T5">9</text:span> CM2</text:p>
          </table:table-cell>
        </table:table-row>
        <table:table-row table:style-name="TableLine2724547986528">
          <table:table-cell table:style-name="Tableau4.A2" office:value-type="string">
            <text:p text:style-name="P14">8 h 48 – 9 h 39</text:p>
          </table:table-cell>
          <table:table-cell table:style-name="Tableau4.A2" office:value-type="string">
            <text:p text:style-name="P26"><text:span text:style-name="T6">11 </text:span>CM2<text:span text:style-name="T6">c</text:span> Escalade</text:p>
            <text:p text:style-name="P27">M. Antonelli </text:p>
            <text:p text:style-name="P27"><text:span text:style-name="T6">+ Marine</text:span></text:p>
            <text:p text:style-name="P26">(Mur)</text:p>
          </table:table-cell>
          <table:table-cell table:style-name="Tableau4.A2" office:value-type="string">
            <text:p text:style-name="P24">14 CM1</text:p>
            <text:p text:style-name="P33">Le robot Thymio</text:p>
            <text:p text:style-name="P31">Marjorie</text:p>
            <text:p text:style-name="P29">(004)</text:p>
          </table:table-cell>
          <table:table-cell table:style-name="Tableau4.D2" office:value-type="string">
            <text:p text:style-name="P26"><text:span text:style-name="T6">9 </text:span>CM2<text:span text:style-name="T6">b</text:span></text:p>
            <text:p text:style-name="P33">Le robot Thymio</text:p>
            <text:p text:style-name="P26"><text:s/><text:span text:style-name="T3">Olivier </text:span><text:span text:style-name="T6"><text:s/></text:span>(113)</text:p>
          </table:table-cell>
        </table:table-row>
        <table:table-row table:style-name="TableLine2724547980272">
          <table:table-cell table:style-name="Tableau4.A2" office:value-type="string">
            <text:p text:style-name="P14">9 h 57 – 11 h</text:p>
          </table:table-cell>
          <table:table-cell table:style-name="Tableau4.A2" office:value-type="string">
            <text:p text:style-name="P28"><text:span text:style-name="T6">11 </text:span>CM2<text:span text:style-name="T6">c</text:span> </text:p>
            <text:p text:style-name="P28"><text:span text:style-name="T13">Le robot Thymio</text:span> (113) <text:span text:style-name="T3">Olivier</text:span></text:p>
          </table:table-cell>
          <table:table-cell table:style-name="Tableau4.A2" office:value-type="string">
            <text:p text:style-name="P25"><text:span text:style-name="T12">14</text:span><text:span text:style-name="T6"> CM1</text:span></text:p>
            <text:p text:style-name="P30">Act<text:span text:style-name="T6">i</text:span>vité <text:span text:style-name="T13">de classe</text:span></text:p>
            <text:p text:style-name="P32">Marjorie </text:p>
            <text:p text:style-name="P32">salle <text:span text:style-name="T12">(004)</text:span></text:p>
          </table:table-cell>
          <table:table-cell table:style-name="Tableau4.D2" office:value-type="string">
            <text:p text:style-name="P26"><text:span text:style-name="T6">9 </text:span>CM2<text:span text:style-name="T6">b</text:span> Escalade</text:p>
            <text:p text:style-name="P26">Mme Goutorbe</text:p>
            <text:p text:style-name="P27"><text:span text:style-name="T6">+ Marine</text:span></text:p>
            <text:p text:style-name="P26">(Mur)</text:p>
          </table:table-cell>
        </table:table-row>
      </table:table>
      <text:p text:style-name="P7"/>
      <text:p text:style-name="P7"/>
      <text:p text:style-name="P4">ROTATION <text:span text:style-name="T1">SAINT SAËNS</text:span></text:p>
      <text:p text:style-name="P4">(<text:span text:style-name="T1">LUN</text:span>DI)</text:p>
      <text:p text:style-name="P7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Line2724547989520">
          <table:table-cell table:style-name="Tableau5.A1" office:value-type="string">
            <text:p text:style-name="P14">Horaire<text:span text:style-name="T1">s</text:span></text:p>
          </table:table-cell>
          <table:table-cell table:style-name="Tableau5.B1" table:number-columns-spanned="2" office:value-type="string">
            <text:p text:style-name="P14">CM1/CM2<text:span text:style-name="T6">a</text:span> <text:span text:style-name="T5">François</text:span></text:p>
            <text:p text:style-name="P14"><text:span text:style-name="T5">6</text:span> CM1 / <text:span text:style-name="T5">11</text:span> CM2</text:p>
          </table:table-cell>
          <table:covered-table-cell/>
        </table:table-row>
        <table:table-row table:style-name="TableLine2724547991968">
          <table:table-cell table:style-name="Tableau5.A2" office:value-type="string">
            <text:p text:style-name="P14">8 h 48 – 9 h 39</text:p>
          </table:table-cell>
          <table:table-cell table:style-name="Tableau5.A2" office:value-type="string">
            <text:p text:style-name="P14"><text:span text:style-name="T15">11</text:span><text:span text:style-name="T6"> </text:span>CM2</text:p>
            <text:p text:style-name="P20"><text:span text:style-name="T13">Le robot Thymio</text:span></text:p>
            <text:p text:style-name="P20"><text:s/><text:span text:style-name="T3">Olivier </text:span>(113)</text:p>
          </table:table-cell>
          <table:table-cell table:style-name="Tableau5.C2" office:value-type="string">
            <text:p text:style-name="P13"><text:span text:style-name="T15">6</text:span><text:span text:style-name="T6"> </text:span>CM1 <text:span text:style-name="T6">François </text:span></text:p>
            <text:p text:style-name="P31">Activité <text:span text:style-name="T13">de classe</text:span></text:p>
          </table:table-cell>
        </table:table-row>
        <table:table-row table:style-name="TableLine2724547982176">
          <table:table-cell table:style-name="Tableau5.A2" office:value-type="string">
            <text:p text:style-name="P14">9 h 57 – 11 h</text:p>
          </table:table-cell>
          <table:table-cell table:style-name="Tableau5.A2" office:value-type="string">
            <text:p text:style-name="P14"><text:span text:style-name="T15">11</text:span>CM2 Escalade</text:p>
            <text:p text:style-name="P23">Mme Goutorbe <text:span text:style-name="T6">+ Francois</text:span></text:p>
            <text:p text:style-name="P14">(Mur)</text:p>
          </table:table-cell>
          <table:table-cell table:style-name="Tableau5.C2" office:value-type="string">
            <text:p text:style-name="P20"><text:span text:style-name="T15">6 </text:span>CM1 <text:span text:style-name="T3">Olivier </text:span></text:p>
            <text:p text:style-name="P21"><text:span text:style-name="T13">Le robot Thymio</text:span> <text:span text:style-name="T14">(113)</text:span></text:p>
          </table:table-cell>
        </table:table-row>
      </table:table>
      <text:p text:style-name="P7"/>
      <text:p text:style-name="P7"/>
      <text:p text:style-name="P8"><text:span text:style-name="T16">Robot Thymio</text:span> : <text:a xlink:type="simple" xlink:href="https://tice42.enseigne.ac-lyon.fr/spip/spip.php?article328" text:style-name="Internet_20_link" text:visited-style-name="Visited_20_Internet_20_Link">https://tice42.enseigne.ac-lyon.fr/spip/spip.php?article328</text:a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99cm" style:type="center"/>
          <style:tab-stop style:position="18.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299cm" style:type="center"/>
          <style:tab-stop style:position="18.6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8pt" fo:font-weight="bold" officeooo:rsid="00056fe5" officeooo:paragraph-rsid="00056fe5" style:font-size-asian="7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244cm" fo:margin-bottom="1.046cm" fo:margin-left="1.217cm" fo:margin-right="1.1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REP + Marc Seguin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0.3$Windows_X86_64 LibreOffice_project/f6099ecf3d29644b5008cc8f48f42f4a40986e4c</meta:generator>
    <dc:date>2021-11-11T19:11:02.810000000</dc:date>
    <meta:editing-duration>PT1H49M30S</meta:editing-duration>
    <meta:editing-cycles>28</meta:editing-cycles>
    <meta:print-date>2021-10-14T09:15:16.357000000</meta:print-date>
    <meta:document-statistic meta:table-count="4" meta:image-count="0" meta:object-count="0" meta:page-count="1" meta:paragraph-count="80" meta:word-count="197" meta:character-count="1013" meta:non-whitespace-character-count="882"/>
  </office:meta>
</office:document-meta>
</file>