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9.88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3" table:default-cell-style-name="ce1"/>
        <table:table-row table:style-name="ro1">
          <table:table-cell table:style-name="ce1" table:number-columns-repeated="3"/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Aujourd’hui on joue : liste du matériel pour les activités en extérieur</text:p>
          </table:table-cell>
          <table:table-cell table:style-name="ce1"/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1 lot par école :</text:p>
          </table:table-cell>
          <table:table-cell table:style-name="ce1"/>
          <table:table-cell/>
        </table:table-row>
        <table:table-row table:style-name="ro1">
          <table:table-cell table:style-name="ce1" table:number-columns-repeated="3"/>
          <table:table-cell/>
        </table:table-row>
        <table:table-row table:style-name="ro1">
          <table:table-cell table:style-name="ce1"/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Quantité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lastiqu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on premier jeu de Pétanqu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ordes à sauter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gg Part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arachute géa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ancer d’anneau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Jenga (tour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ikado géan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Jeu de quilles Nordiqu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Initiation croque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(8 maillets, 8 balles, 2 piquets, 9 arceaux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Default" table:number-columns-repeated="4"/>
        </table:table-row>
        <table:table-row table:style-name="ro3">
          <table:table-cell table:style-name="Default" table:number-columns-repeated="2"/>
          <table:table-cell table:style-name="ce6" office:value-type="date" office:date-value="2021-02-23" calcext:value-type="date">
            <text:p>23/02/21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3T11:03:52.158000000</meta:creation-date>
    <dc:date>2021-02-23T11:47:24.511000000</dc:date>
    <meta:editing-duration>PT22M47S</meta:editing-duration>
    <meta:editing-cycles>6</meta:editing-cycles>
    <meta:generator>LibreOffice/6.4.6.2$Windows_X86_64 LibreOffice_project/0ce51a4fd21bff07a5c061082cc82c5ed232f115</meta:generator>
    <meta:document-statistic meta:table-count="1" meta:cell-count="37" meta:object-count="0"/>
  </office:meta>
</office:document-meta>
</file>